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office:value-type="float" office:value="903">
            <text:p>903</text:p>
          </table:table-cell>
          <table:table-cell office:value-type="string">
            <text:p>header bytes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bytes per scan</text:p>
          </table:table-cell>
          <table:table-cell table:number-columns-repeated="5"/>
        </table:table-row>
        <table:table-row table:style-name="ro1">
          <table:table-cell office:value-type="string">
            <text:p>Net Trip # </text:p>
          </table:table-cell>
          <table:table-cell office:value-type="string">
            <text:p>Start Scan #</text:p>
          </table:table-cell>
          <table:table-cell office:value-type="string">
            <text:p>End Scan#</text:p>
          </table:table-cell>
          <table:table-cell table:number-columns-repeated="2" office:value-type="string">
            <text:p>Byte #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number-columns-repeated="2"/>
          <table:table-cell table:formula="of:=[.$A$1]+[.B4]*[.$A$2]" office:value-type="float" office:value="903">
            <text:p>903</text:p>
          </table:table-cell>
          <table:table-cell table:formula="of:=[.$A$1]+[.C4]*[.$A$2]" office:value-type="float" office:value="903">
            <text:p>903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87388">
            <text:p>187388</text:p>
          </table:table-cell>
          <table:table-cell office:value-type="float" office:value="187424">
            <text:p>187424</text:p>
          </table:table-cell>
          <table:table-cell table:formula="of:=[.$A$1]+[.B5]*[.$A$2]" office:value-type="float" office:value="16865823">
            <text:p>16,865,823</text:p>
          </table:table-cell>
          <table:table-cell table:formula="of:=[.$A$1]+[.C5]*[.$A$2]" office:value-type="float" office:value="16869063">
            <text:p>16,869,063</text:p>
          </table:table-cell>
          <table:table-cell table:style-name="ce1" table:formula="of:=[.D5]+77" office:value-type="float" office:value="16865900">
            <text:p>16,865,900</text:p>
          </table:table-cell>
          <table:table-cell table:style-name="ce1" table:formula="of:=[.E5]+77" office:value-type="float" office:value="16869140">
            <text:p>16,869,14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52428">
            <text:p>252428</text:p>
          </table:table-cell>
          <table:table-cell office:value-type="float" office:value="252464">
            <text:p>252464</text:p>
          </table:table-cell>
          <table:table-cell table:formula="of:=[.$A$1]+[.B6]*[.$A$2]" office:value-type="float" office:value="22719423">
            <text:p>22,719,423</text:p>
          </table:table-cell>
          <table:table-cell table:formula="of:=[.$A$1]+[.C6]*[.$A$2]" office:value-type="float" office:value="22722663">
            <text:p>22,722,663</text:p>
          </table:table-cell>
          <table:table-cell table:style-name="ce1" table:formula="of:=[.D6]+77" office:value-type="float" office:value="22719500">
            <text:p>22,719,500</text:p>
          </table:table-cell>
          <table:table-cell table:style-name="ce1" table:formula="of:=[.E6]+77" office:value-type="float" office:value="22722740">
            <text:p>22,722,74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87444">
            <text:p>287444</text:p>
          </table:table-cell>
          <table:table-cell office:value-type="float" office:value="287480">
            <text:p>287480</text:p>
          </table:table-cell>
          <table:table-cell table:formula="of:=[.$A$1]+[.B7]*[.$A$2]" office:value-type="float" office:value="25870863">
            <text:p>25,870,863</text:p>
          </table:table-cell>
          <table:table-cell table:formula="of:=[.$A$1]+[.C7]*[.$A$2]" office:value-type="float" office:value="25874103">
            <text:p>25,874,103</text:p>
          </table:table-cell>
          <table:table-cell table:style-name="ce1" table:formula="of:=[.D7]+77" office:value-type="float" office:value="25870940">
            <text:p>25,870,940</text:p>
          </table:table-cell>
          <table:table-cell table:style-name="ce1" table:formula="of:=[.E7]+77" office:value-type="float" office:value="25874180">
            <text:p>25,874,18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3989">
            <text:p>323989</text:p>
          </table:table-cell>
          <table:table-cell office:value-type="float" office:value="324025">
            <text:p>324025</text:p>
          </table:table-cell>
          <table:table-cell table:formula="of:=[.$A$1]+[.B8]*[.$A$2]" office:value-type="float" office:value="29159913">
            <text:p>29,159,913</text:p>
          </table:table-cell>
          <table:table-cell table:formula="of:=[.$A$1]+[.C8]*[.$A$2]" office:value-type="float" office:value="29163153">
            <text:p>29,163,153</text:p>
          </table:table-cell>
          <table:table-cell table:style-name="ce1" table:formula="of:=[.D8]+77" office:value-type="float" office:value="29159990">
            <text:p>29,159,990</text:p>
          </table:table-cell>
          <table:table-cell table:style-name="ce1" table:formula="of:=[.E8]+77" office:value-type="float" office:value="29163230">
            <text:p>29,163,23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52113">
            <text:p>352113</text:p>
          </table:table-cell>
          <table:table-cell office:value-type="float" office:value="352149">
            <text:p>352149</text:p>
          </table:table-cell>
          <table:table-cell table:formula="of:=[.$A$1]+[.B9]*[.$A$2]" office:value-type="float" office:value="31691073">
            <text:p>31,691,073</text:p>
          </table:table-cell>
          <table:table-cell table:formula="of:=[.$A$1]+[.C9]*[.$A$2]" office:value-type="float" office:value="31694313">
            <text:p>31,694,313</text:p>
          </table:table-cell>
          <table:table-cell table:style-name="ce1" table:formula="of:=[.D9]+77" office:value-type="float" office:value="31691150">
            <text:p>31,691,150</text:p>
          </table:table-cell>
          <table:table-cell table:style-name="ce1" table:formula="of:=[.E9]+77" office:value-type="float" office:value="31694390">
            <text:p>31,694,39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74439">
            <text:p>374439</text:p>
          </table:table-cell>
          <table:table-cell office:value-type="float" office:value="374475">
            <text:p>374475</text:p>
          </table:table-cell>
          <table:table-cell table:formula="of:=[.$A$1]+[.B10]*[.$A$2]" office:value-type="float" office:value="33700413">
            <text:p>33,700,413</text:p>
          </table:table-cell>
          <table:table-cell table:formula="of:=[.$A$1]+[.C10]*[.$A$2]" office:value-type="float" office:value="33703653">
            <text:p>33,703,653</text:p>
          </table:table-cell>
          <table:table-cell table:style-name="ce1" table:formula="of:=[.D10]+77" office:value-type="float" office:value="33700490">
            <text:p>33,700,490</text:p>
          </table:table-cell>
          <table:table-cell table:style-name="ce1" table:formula="of:=[.E10]+77" office:value-type="float" office:value="33703730">
            <text:p>33,703,73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27406">
            <text:p>427406</text:p>
          </table:table-cell>
          <table:table-cell office:value-type="float" office:value="427442">
            <text:p>427442</text:p>
          </table:table-cell>
          <table:table-cell table:formula="of:=[.$A$1]+[.B11]*[.$A$2]" office:value-type="float" office:value="38467443">
            <text:p>38,467,443</text:p>
          </table:table-cell>
          <table:table-cell table:formula="of:=[.$A$1]+[.C11]*[.$A$2]" office:value-type="float" office:value="38470683">
            <text:p>38,470,683</text:p>
          </table:table-cell>
          <table:table-cell table:style-name="ce1" table:formula="of:=[.D11]+77" office:value-type="float" office:value="38467520">
            <text:p>38,467,520</text:p>
          </table:table-cell>
          <table:table-cell table:style-name="ce1" table:formula="of:=[.E11]+77" office:value-type="float" office:value="38470760">
            <text:p>38,470,76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64209">
            <text:p>464209</text:p>
          </table:table-cell>
          <table:table-cell office:value-type="float" office:value="464245">
            <text:p>464245</text:p>
          </table:table-cell>
          <table:table-cell table:formula="of:=[.$A$1]+[.B12]*[.$A$2]" office:value-type="float" office:value="41779713">
            <text:p>41,779,713</text:p>
          </table:table-cell>
          <table:table-cell table:formula="of:=[.$A$1]+[.C12]*[.$A$2]" office:value-type="float" office:value="41782953">
            <text:p>41,782,953</text:p>
          </table:table-cell>
          <table:table-cell table:style-name="ce1" table:formula="of:=[.D12]+77" office:value-type="float" office:value="41779790">
            <text:p>41,779,790</text:p>
          </table:table-cell>
          <table:table-cell table:style-name="ce1" table:formula="of:=[.E12]+77" office:value-type="float" office:value="41783030">
            <text:p>41,783,03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05504">
            <text:p>505504</text:p>
          </table:table-cell>
          <table:table-cell office:value-type="float" office:value="505540">
            <text:p>505540</text:p>
          </table:table-cell>
          <table:table-cell table:formula="of:=[.$A$1]+[.B13]*[.$A$2]" office:value-type="float" office:value="45496263">
            <text:p>45,496,263</text:p>
          </table:table-cell>
          <table:table-cell table:formula="of:=[.$A$1]+[.C13]*[.$A$2]" office:value-type="float" office:value="45499503">
            <text:p>45,499,503</text:p>
          </table:table-cell>
          <table:table-cell table:style-name="ce1" table:formula="of:=[.D13]+77" office:value-type="float" office:value="45496340">
            <text:p>45,496,340</text:p>
          </table:table-cell>
          <table:table-cell table:style-name="ce1" table:formula="of:=[.E13]+77" office:value-type="float" office:value="45499580">
            <text:p>45,499,580</text:p>
          </table:table-cell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4/25/2016</text:date>, <text:time>22:0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o sts</meta:initial-creator>
    <meta:creation-date>2016-04-25T20:49:19.45</meta:creation-date>
    <dc:date>2016-04-25T22:02:40.59</dc:date>
    <dc:creator>sio sts</dc:creator>
    <meta:editing-duration>PT42M40S</meta:editing-duration>
    <meta:editing-cycles>1</meta:editing-cycles>
    <meta:document-statistic meta:table-count="3" meta:cell-count="77" meta:object-count="0"/>
    <meta:generator>OpenOffice/4.1.0$Win32 OpenOffice.org_project/410m18$Build-9764</meta:generator>
  </office:meta>
</office:document-meta>
</file>